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Bitstream Charter', Time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style:line-height-at-least="0.25in" fo:widows="1" fo:text-indent="0in" style:auto-text-indent="false"/>
    </style:style>
    <style:style style:name="P2" style:family="paragraph" style:parent-style-name="Text_20_body">
      <style:paragraph-properties fo:margin-left="0in" fo:margin-right="0in" style:line-height-at-least="0.25in" fo:widows="1" fo:text-indent="0in" style:auto-text-indent="false"/>
      <style:text-properties fo:font-variant="normal" fo:text-transform="none" fo:color="#333333" style:font-name="Georgia" fo:font-size="12pt" fo:letter-spacing="normal" fo:font-style="normal" fo:font-weight="normal"/>
    </style:style>
    <style:style style:name="P3" style:family="paragraph" style:parent-style-name="Quotations">
      <style:paragraph-properties fo:margin-left="0in" fo:margin-right="0in" style:line-height-at-least="0.25in" fo:widows="1" fo:text-indent="0in" style:auto-text-indent="false"/>
      <style:text-properties fo:font-variant="normal" fo:text-transform="none" fo:color="#333333" style:font-name="Georgia" fo:font-size="12pt" fo:letter-spacing="normal" fo:font-style="normal" fo:font-weight="normal"/>
    </style:style>
    <style:style style:name="P4" style:family="paragraph" style:parent-style-name="Quotations">
      <style:paragraph-properties style:line-height-at-least="0.25in" fo:widows="1"/>
      <style:text-properties fo:font-variant="normal" fo:text-transform="none" fo:color="#333333" style:font-name="Georgia" fo:font-size="12pt" fo:letter-spacing="normal" fo:font-style="normal" fo:font-weight="normal"/>
    </style:style>
    <style:style style:name="P5" style:family="paragraph" style:parent-style-name="Quotations">
      <style:paragraph-properties style:line-height-at-least="0.25in" fo:widows="1" fo:padding="0in" fo:border="none"/>
      <style:text-properties fo:font-variant="normal" fo:text-transform="none" fo:color="#333333" style:font-name="Georgia" fo:font-size="12pt" fo:letter-spacing="normal" fo:font-style="normal" fo:font-weight="normal"/>
    </style:style>
    <style:style style:name="P6" style:family="paragraph" style:parent-style-name="Text_20_body">
      <style:paragraph-properties fo:margin-left="0in" fo:margin-right="0in" style:line-height-at-least="0.25in" fo:widows="1" fo:text-indent="0in" style:auto-text-indent="false"/>
    </style:style>
    <style:style style:name="P7" style:family="paragraph" style:parent-style-name="Text_20_body">
      <style:paragraph-properties fo:margin-left="0in" fo:margin-right="0in" style:line-height-at-least="0.25in" fo:widows="1" fo:text-indent="0in" style:auto-text-indent="false"/>
      <style:text-properties fo:font-variant="normal" fo:text-transform="none" fo:color="#333333" style:font-name="Georgia" fo:font-size="12pt" fo:letter-spacing="normal" fo:font-style="normal" fo:font-weight="normal"/>
    </style:style>
    <style:style style:name="T1" style:family="text">
      <style:text-properties fo:font-variant="normal" fo:text-transform="none" fo:color="#333333" style:font-name="Georgia" fo:font-size="12pt" fo:letter-spacing="normal" fo:font-style="normal" fo:font-weight="normal"/>
    </style:style>
    <style:style style:name="T2" style:family="text">
      <style:text-properties fo:font-variant="normal" fo:text-transform="none" fo:color="#333333" style:font-name="Georgia" fo:font-size="12pt" fo:letter-spacing="normal" fo:font-style="normal" fo:font-weight="normal" style:font-weight-asian="normal" style:font-weight-complex="normal"/>
    </style:style>
    <style:style style:name="T3" style:family="text">
      <style:text-properties fo:font-variant="normal" fo:text-transform="none" fo:color="#333333" style:font-name="Georgia" fo:font-size="12pt" fo:letter-spacing="normal" fo:font-style="normal"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Dear Editor:</text:span></text:span></text:p>
      <text:p text:style-name="P1"><text:span text:style-name="Strong_20_Emphasis"><text:span text:style-name="T2">In the city of Tulsa, our pets are dying for change. <text:s/>Literally. <text:s/>In 2014 alone, 9,948 dogs and cats entered the doors of Tulsa Animal Welfare, our city municipal animal shelter. <text:s/>Of those, 5,072 were adopted/transferred to rescue organizations or reclaimed by owner; and 4,702 were euthanized. <text:s/>Bear in mind that the staggering number of intakes at the city shelter does not include all of the animals given away or sold on Craigslist (or similar avenues), those surrendered directly to rescues, or those who were abandoned on the side of the road to fend for themselves, often meeting a lethal combination of starvation, illness, and injury. <text:s/>Alongside the thousands of homeless animals that can be counted and tracked because they enter the system, there are undoubtedly thousands more who will never be known, never be counted. <text:s/></text:span></text:span></text:p>
      <text:p text:style-name="P1"><text:span text:style-name="Strong_20_Emphasis"><text:span text:style-name="T2">Animal welfare advocates (as well as animal lovers in general) are becoming increasingly frustrated and saddened with the pet overpopulation problem in our city, knowing the tragic end that so many homeless animals meet. <text:s/></text:span></text:span></text:p>
      <text:p text:style-name="P1"><text:span text:style-name="Strong_20_Emphasis"><text:span text:style-name="T2">There are many factors that contribute to the dire number of homeless animals in our city, and there are many changes that could be made to correspond to each of those factors. <text:s/>But in my opinion, the single largest contributor to animal overpopulation is lack of consistent spay and neuter among the pet-owning community. <text:s/></text:span></text:span></text:p>
      <text:p text:style-name="P1"><text:span text:style-name="Strong_20_Emphasis"><text:span text:style-name="T2">One might suggest to create spay and neuter laws like other cities have. <text:s/><text:line-break/>There are already spay and neuter ordinances on the books in the city of Tulsa. <text:s/></text:span></text:span></text:p>
      <text:p text:style-name="P1"><text:span text:style-name="Strong_20_Emphasis"><text:span text:style-name="T2">Someone else might suggest to offer low-cost spay and neuter clinics.<text:line-break/>We already have several low-cost options to get your pet spayed or neutered, such as SpayOK, NeuterSooner, the FixMe program through Oklahoma Alliance for Animals, and several others. <text:s/>Low-income households receiving state or federal assistance can even get procedures done for as low as $10 through a state program administrated by the Oklahoma Veterinary Medical Association. <text:s text:c="6"/></text:span></text:span></text:p>
      <text:p text:style-name="P1"><text:span text:style-name="Strong_20_Emphasis"><text:span text:style-name="T2">We definitely need to increase education and awareness regarding the low-cost spay and neuter resources in our community. <text:s/>There is no doubt that many pet owners are simply unaware of the options available to them. <text:s text:c="2"/></text:span></text:span></text:p>
      <text:p text:style-name="P1"><text:span text:style-name="Strong_20_Emphasis"><text:span text:style-name="T2">However, we must also be willing to accept that some owners will neglect or refuse to get their pets spayed/neutered, even with every resource available. <text:s/>Some refuse spay and neuter for their pets because they want to breed animals to sell for profit. <text:s/>Others might neglect to get it done out of sheer stubbornness, believing that such a procedure is unnatural and unnecessary. <text:s/>Whatever the reason, refusal to spay and neuter results in too many accidental litters, too many dogs and cats added to a world already struggling to find enough homes for </text:span></text:span><text:soft-page-break/><text:span text:style-name="Strong_20_Emphasis"><text:span text:style-name="T2">them all. <text:s/><text:line-break/><text:line-break/>So what can be done? <text:s/></text:span></text:span><text:span text:style-name="Strong_20_Emphasis"><text:span text:style-name="T3">To strategically address the pet overpopulation problem in the city of Tulsa, we need to begin by aggressively enforcing the spay and neuter laws that are already in place.</text:span></text:span><text:span text:style-name="Strong_20_Emphasis"><text:span text:style-name="T2"> <text:s/></text:span></text:span></text:p>
      <text:p text:style-name="P2">In the list of animal-related ordinances for Tulsa, there is one strictly related to spaying and neutering. <text:s/>Title 2, Chapter 1, Section 101, Subsection A, Paragraph 17 is an ordinance that states that all pets over six months of age must be spayed or neutered.</text:p>
      <text:p text:style-name="P3">SECTION 101. OFFENSES</text:p>
      <text:p text:style-name="P4">A. It shall be an offense under the terms of this chapter for any owner within<text:line-break/>the corporate limits of the City of Tulsa to:</text:p>
      <text:p text:style-name="P4">(skipping to 17)</text:p>
      <text:p text:style-name="P5">17. Harbor, keep or possess a dog or cat over the age of six (6) months, other than a dog owned and used by the Police Department of the City as a police dog, which has not been spayed or neutered, unless the owner has secured a hobbyist exemption permit as required in this chapter or unless the dog or cat was licensed as required by this chapter prior to January 1, 1998, and has continuously maintained such license. In the event an owner of a dog or cat over the age of six (6) months is unable to produce a current license or license tag for his dog or cat as required by this chapter, a rebuttable presumption is created that the dog or cat has not been spayed or neutered. Every person violating this subparagraph 101.A.17 shall be guilty of an offense and, upon conviction, shall be punished by a fine not exceeding TWO HUNDRED DOLLARS ($200.00), excluding costs, fees and assessments.</text:p>
      <text:p text:style-name="P1"><text:span text:style-name="Strong_20_Emphasis"><text:span text:style-name="T2">Well, this ordinance sounds good on paper, but the problem is that it is not enforced unless a pet happens to get picked up by Animal Welfare. <text:s/></text:span></text:span><text:span text:style-name="T1">If a person goes to reclaim their pet from Animal Welfare, and it has not been previously spayed/neutered, they must sign an agreement to spay or neuter the pet within 60 days “</text:span><text:span text:style-name="Emphasis"><text:span text:style-name="T1">or forfeit a One Hundred Fifty Dollars ($150.00) deposit, payable at the time of reclaiming...” </text:span></text:span><text:span text:style-name="T1">Wait. What happened to the $200 fine mentioned earlier? <text:s/>And does this mean that if you go ahead and pay the $150, then you don't actually have to spay or neuter your pet? <text:s/>Confusing, to say the least.</text:span></text:p>
      <text:p text:style-name="P1"><text:span text:style-name="T1">All pets adopted out from Tulsa Animal Welfare are spayed/neutered. <text:s/>All pets adopted out from local no-kill shelters and rescues (and there are quite a few) are spayed/neutered as well. <text:s/>But people are still obtaining intact pets; and</text:span><text:span text:style-name="T2"> </text:span><text:span text:style-name="Strong_20_Emphasis"><text:span text:style-name="T2">through either negligence or ignorance or </text:span></text:span><text:soft-page-break/><text:span text:style-name="Strong_20_Emphasis"><text:span text:style-name="T2">perhaps both, are not spaying/neutering those pets, so the cycle of overpopulation continues.</text:span></text:span></text:p>
      <text:p text:style-name="P1"><text:span text:style-name="Strong_20_Emphasis"><text:span text:style-name="T2">Revisiting the numbers mentioned in the beginning, nearly 10,000 dogs and cats came to Tulsa Animal Welfare in 2014. <text:s text:c="2"/>Over 4,700 were euthanized. <text:s/>I am encouraged by the fact that these numbers are an improvement over previous years (for example, shelter intakes in 2012 numbered nearly 12,500 with over 7,000 euthanized). <text:s/>But the recent numbers are still absolutely unacceptable. <text:s/></text:span></text:span></text:p>
      <text:p text:style-name="P1"><text:span text:style-name="Strong_20_Emphasis"><text:span text:style-name="T2">On any given day, you can check the pets section of Craigslist and find hundreds of ads for pets "free to good home". <text:s/></text:span></text:span><text:span text:style-name="T2">Many of these are puppies and kittens. <text:s/>The majority are accidental litters, but some are in</text:span><text:span text:style-name="T1">tentional litters from backyard breeders who abuse the Craigslist rule that you may ask for a "small rehoming fee". <text:s/>Let me tell you, some of supposed rehoming fees I've seen are not so small—it is clear that some animals are being sold for profit. <text:s/>Either way, whether accidental or intentional, the people are violating city ordinance by having intact pets and allowing them to breed.</text:span></text:p>
      <text:p text:style-name="P1"><text:span text:style-name="Strong_20_Emphasis"><text:span text:style-name="T2">Some blame the cost of spaying and neutering as a reason for not doing it or putting it off. <text:s/></text:span></text:span><text:span text:style-name="T1">Perhaps I could accept this if it weren't for the fact that we have low-cost spay &amp; neuter clinics here. <text:s/>If a person can afford food for their pet, they can afford to utilize these low-cost spay and neuter resources. <text:s/></text:span></text:p>
      <text:p text:style-name="P1"><text:span text:style-name="Strong_20_Emphasis"><text:span text:style-name="T2">Our city shelter is overwhelmed. <text:s/>Our no-kill shelters are overwhelmed. <text:s/>Our rescues are overwhelmed. <text:s/>Craigslist is overwhelmed.</text:span></text:span></text:p>
      <text:p text:style-name="P2">There is no denying that we have a huge pet overpopulation problem here. <text:s/>But our numbers could easily be reduced if the spay &amp; neuter laws that are already on the books were just enforced.</text:p>
      <text:p text:style-name="P2">But how? <text:s/>How could they be enforced? <text:s/>Is it really feasible for law enforcement to go door-to-door looking for intact pets?</text:p>
      <text:p text:style-name="P2">No, of course not.</text:p>
      <text:p text:style-name="P1"><text:span text:style-name="Strong_20_Emphasis"><text:span text:style-name="T2">But I do have an idea, outlined as follows: <text:line-break/></text:span></text:span><text:span text:style-name="T1">Generally, even people who don't get regular veterinary care for their pets end up taking them to the vet at some point or another, often just for a rabies shot, if nothing else. <text:s/>Well, when a person visits a vet (for the first time), all of their personal contact information is taken, as well as a description of the pet(s). <text:s/>It is standard for this to happen before the pet is even seen by the vet. <text:s/>Terrific, all of their information is on file now. <text:s/><text:line-break/>Along with whatever reason the animal has been brought there, the vet would also examine the pet to see if it has been spayed/neutered. <text:s/>If the animal is found to still be intact, the vet would then counsel the client about the spay and neuter ordinance. <text:s/>At that time, they could offer their own services, as well as give the client a brochure for the local low-cost spay/neuter </text:span><text:soft-page-break/><text:span text:style-name="T1">clinics. <text:s/><text:line-break/>The client would be informed that they now have sixty days to arrange spaying/neutering for their pet, regardless whom they choose to perform these services. <text:s/>The client would also be given a form to submit to Tulsa Animal Welfare when the spay/neuter has been completed. <text:s/>Proof from the performing vet would be attached to the form. <text:s/><text:line-break/>Remember all that information that's already been gathered? <text:s/>The vet would directly submit that information to Tulsa Animal Welfare notifying them of an intact pet. <text:s/>For easier processing, an online system would be set up for vets to use for this purpose. <text:s/>At the end of the sixty days, if Tulsa Animal Welfare has not received proof of spay/neuter from the individual on record, they would mail a ticket for $200 that must be paid under the same rules governing any other city-issued ticket, such as a traffic ticket. <text:s/>The individual in violation would also be given another sixty days grace period to get their pet fixed, as well as notified that if they do not get their pet fixed in this bonus grace period, the second fine will increase to $400.</text:span></text:p>
      <text:p text:style-name="P2">[Exceptions to the ordinance could and would be made for animals that are not healthy enough to undergo anesthesia, as deemed by a vet; and for animals that belong to a licensed breeder.]</text:p>
      <text:p text:style-name="P1"><text:span text:style-name="Strong_20_Emphasis"><text:span text:style-name="T2">I think this plan is very doable; and I don't think it is unreasonable to anyone involved. <text:s/></text:span></text:span><text:span text:style-name="T1">The city may spend a little extra setting up a system to accommodate veterinarian-submitted reports; however, that would be made up for with the money saved from fewer pets entering the city shelter as a result of implementing this plan. For the vets, it would only mean a little extra work submitting forms to the city, and most would be happy to do it to see a reduction in pet overpopulation. It's not like they would be submitting a form on every single one of their clients – ONLY the ones who come in with intact pets.</text:span></text:p>
      <text:p text:style-name="P2">I know what you might be thinking... but isn't $200 way too high of a fine for those with low income? Yes, it is. But, it's a fine that's already in place. It's just that very few people know about it because the ordinance isn't enforced. If my proposed system were in place, I think the $200 fine would be a very good motivator for people to get their pets fixed—or should I say—avoidance of the $200 fine would be the motivator. <text:s/></text:p>
      <text:p text:style-name="P1"><text:span text:style-name="T1">The bottom line is that our fine city's pet overpopulation problem is a real issue and something needs to be done to improve outcomes for the animals in our community. <text:s/>On one hand, it seems reprehensible to hang a stiff fine over someone's head to get them to spay/neuter their pets. <text:s/>But on the other hand, it may be the only way to get through to some pet owners. <text:s/><text:line-break/><text:line-break/>I have an extremely difficult time living with the knowledge that every day, pets are dying at the shelter because people couldn't be responsible. <text:s/>Knowing that wonderful dogs and cats are </text:span><text:soft-page-break/><text:span text:style-name="T1">losing their lives simply because too many other animals came in that day and there's just not enough room to keep them all. <text:s/>I am not okay with that. <text:s/>I will never be okay with that.<text:line-break/>Spay and neuter laws might be ugly. <text:s/>But for me, they are much less ugly than a sweet, innocent animal having to die alone on a cold, hard table. <text:s/>No one came. <text:s/>No one cared. <text:s/>No one did anything to prevent the reason they're on that table in the first place. <text:s/>It's time to change that. <text:s/>It's time to truly and effectively enforce our spay and neuter law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Bitstream Charter', Time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6T13:38:04.03</meta:creation-date>
    <dc:date>2015-09-17T12:24:56</dc:date>
    <meta:editing-duration>PT6H18M7S</meta:editing-duration>
    <meta:editing-cycles>60</meta:editing-cycles>
    <meta:generator>OpenOffice/4.1.1$Win32 OpenOffice.org_project/411m6$Build-9775</meta:generator>
    <meta:document-statistic meta:table-count="0" meta:image-count="0" meta:object-count="0" meta:page-count="5" meta:paragraph-count="27" meta:word-count="1976" meta:character-count="11352"/>
  </office:meta>
</office:document-meta>
</file>